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8896in" fo:margin-left="-0.6035in" fo:margin-top="0in" fo:margin-bottom="0in" fo:break-before="auto" fo:break-after="auto" table:align="left"/>
    </style:style>
    <style:style style:name="Table1.A" style:family="table-column">
      <style:table-column-properties style:column-width="2.4625in"/>
    </style:style>
    <style:style style:name="Table1.B" style:family="table-column">
      <style:table-column-properties style:column-width="2.5667in"/>
    </style:style>
    <style:style style:name="Table1.C" style:family="table-column">
      <style:table-column-properties style:column-width="2.8604in"/>
    </style:style>
    <style:style style:name="Table1.1" style:family="table-row">
      <style:table-row-properties style:min-row-height="1.6979in"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2.125in" fo:keep-together="auto"/>
    </style:style>
    <style:style style:name="Table1.3" style:family="table-row">
      <style:table-row-properties style:min-row-height="1.4479in" fo:keep-together="auto"/>
    </style:style>
    <style:style style:name="Table1.4" style:family="table-row">
      <style:table-row-properties style:min-row-height="3.2271in" fo:keep-together="auto"/>
    </style:style>
    <style:style style:name="P1" style:family="paragraph" style:parent-style-name="Standard">
      <style:paragraph-properties fo:margin-left="0in" fo:margin-right="0in" fo:margin-top="0in" fo:margin-bottom="0.0972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972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9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bold" style:font-name-asian="Liberation Serif1" style:font-size-asian="12pt" style:font-style-asian="italic" style:font-weight-asian="bold" style:font-name-complex="Liberation Serif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">GRUPO 1</text:span></text:p>
            <text:p text:style-name="P7"/>
            <text:p text:style-name="P7"/>
            <text:p text:style-name="P5"><text:span text:style-name="T2">FISIOTERAPIA</text:span></text:p>
            <text:p text:style-name="P7"/>
            <text:p text:style-name="P5"><text:span text:style-name="T2">ANATOMÍA </text:span><text:span text:style-name="T4">PATOLÓGICA</text:span></text:p>
            <text:p text:style-name="P7"/>
            <text:p text:style-name="P5"><text:span text:style-name="T2">bedeliagrupo1@fmed.edu.uy</text:span></text:p>
          </table:table-cell>
          <table:table-cell table:style-name="Table1.A1" office:value-type="string">
            <text:p text:style-name="P5"><text:span text:style-name="T1">GRUPO 2</text:span></text:p>
            <text:p text:style-name="P7"/>
            <text:p text:style-name="P7"/>
            <text:p text:style-name="P5"><text:span text:style-name="T2">REGISTROS </text:span><text:span text:style-name="T4">MÉDICOS</text:span></text:p>
            <text:p text:style-name="P5"><text:span text:style-name="T4">PSICOMOTRICIDAD</text:span></text:p>
            <text:p text:style-name="P5"><text:span text:style-name="T2">TERAPIA OCUPACIONAL</text:span></text:p>
            <text:p text:style-name="P7"/>
            <text:p text:style-name="P5"><text:span text:style-name="T2">bedeliagrupo2@fmed.edu.uy</text:span></text:p>
          </table:table-cell>
          <table:table-cell table:style-name="Table1.C1" office:value-type="string">
            <text:p text:style-name="P5"><text:span text:style-name="T1">GRUPO 3</text:span></text:p>
            <text:p text:style-name="P7"/>
            <text:p text:style-name="P5"><text:span text:style-name="T4">NEUMOCARDIOLOGÍA</text:span></text:p>
            <text:p text:style-name="P5"><text:span text:style-name="T4">FONOAUDIOLOGÍA</text:span></text:p>
            <text:p text:style-name="P5"><text:span text:style-name="T4">OFTALMOLOGÍA</text:span></text:p>
            <text:p text:style-name="P7"/>
            <text:p text:style-name="P7"/>
            <text:p text:style-name="P5"><text:span text:style-name="T2">bedeliagrupo3@fmed.edu.uy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1">GRUPO 4</text:span></text:p>
            <text:p text:style-name="P7"/>
            <text:p text:style-name="P7"/>
            <text:p text:style-name="P7"/>
            <text:p text:style-name="P5"><text:span text:style-name="T2">LABORATORIO CLÍNICO</text:span></text:p>
            <text:p text:style-name="P5"><text:span text:style-name="T4">NEUROFISIOLOGÍA</text:span><text:span text:style-name="T2"> CLÍNICA</text:span></text:p>
            <text:p text:style-name="P5"><text:span text:style-name="T4">PODOLOGÍA</text:span></text:p>
            <text:p text:style-name="P7"/>
            <text:p text:style-name="P7"/>
            <text:p text:style-name="P5"><text:span text:style-name="T2">bedeliagrupo4@fmed.edu.uy</text:span></text:p>
          </table:table-cell>
          <table:table-cell table:style-name="Table1.A1" office:value-type="string">
            <text:p text:style-name="P5"><text:span text:style-name="T1">GRUPO 5</text:span></text:p>
            <text:p text:style-name="P7"/>
            <text:p text:style-name="P7"/>
            <text:p text:style-name="P7"/>
            <text:p text:style-name="P5"><text:span text:style-name="T4">IMAGENOLOGÍA</text:span></text:p>
            <text:p text:style-name="P5"><text:span text:style-name="T2">RADIOISÓTOPOS</text:span></text:p>
            <text:p text:style-name="P7"/>
            <text:p text:style-name="P7"/>
            <text:p text:style-name="P7"/>
            <text:p text:style-name="P5"><text:span text:style-name="T2">bedeliagrupo5@fmed.edu.uy</text:span></text:p>
          </table:table-cell>
          <table:table-cell table:style-name="Table1.C1" office:value-type="string">
            <text:p text:style-name="P5"><text:span text:style-name="T1">GRUPO 6</text:span></text:p>
            <text:p text:style-name="P7"/>
            <text:p text:style-name="P7"/>
            <text:p text:style-name="P7"/>
            <text:p text:style-name="P5"><text:span text:style-name="T2">INSTRUMENTACIÓN </text:span><text:span text:style-name="T4">QUIRÚRGICA</text:span></text:p>
            <text:p text:style-name="P5"><text:span text:style-name="T2">SALUD OCUPACIONAL</text:span></text:p>
            <text:p text:style-name="P5"><text:span text:style-name="T2">RADIOTERAPIA</text:span></text:p>
            <text:p text:style-name="P7"/>
            <text:p text:style-name="P5"><text:span text:style-name="T2">bedeliagrupo6@fmed.edu.uy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1">GRUPO 7</text:span></text:p>
            <text:p text:style-name="P7"/>
            <text:p text:style-name="P7"/>
            <text:p text:style-name="P5"><text:span text:style-name="T2">OBSTETRA- PARTERA</text:span></text:p>
            <text:p text:style-name="P5"><text:span text:style-name="T2">HEMOTERAPIA</text:span></text:p>
            <text:p text:style-name="P7"/>
            <text:p text:style-name="P5"><text:span text:style-name="T2">bedeliagrupo7@fmed.edu.uy</text:span></text:p>
          </table:table-cell>
          <table:table-cell table:style-name="Table1.A1" office:value-type="string">
            <text:p text:style-name="P5"><text:span text:style-name="T1">GRUPO 8</text:span></text:p>
            <text:p text:style-name="P7"/>
            <text:p text:style-name="P7"/>
            <text:p text:style-name="P5"><text:span text:style-name="T2">COSMETOLOGIA MEDICA</text:span></text:p>
            <text:p text:style-name="P7"/>
            <text:p text:style-name="P7"/>
            <text:p text:style-name="P5"><text:span text:style-name="T2">bedeliagrupo8@fmed.edu.uy</text:span></text:p>
            <text:p text:style-name="P7"/>
          </table:table-cell>
          <table:table-cell table:style-name="Table1.C1" office:value-type="string">
            <text:p text:style-name="P7"/>
            <text:p text:style-name="P7"/>
            <text:p text:style-name="P9"/>
          </table:table-cell>
        </table:table-row>
        <table:table-row table:style-name="Table1.4">
          <table:table-cell table:style-name="Table1.A1" office:value-type="string">
            <text:p text:style-name="P6"><text:span text:style-name="T1">ESFUNO (UTIS) </text:span></text:p>
            <text:p text:style-name="P6"><text:span text:style-name="T1">de: Lic. -Tec.- O.Partera</text:span></text:p>
            <text:p text:style-name="P7"/>
            <text:p text:style-name="P1"><text:span text:style-name="T3">Anatomía</text:span></text:p>
            <text:p text:style-name="P2"><text:span text:style-name="T3">Biología Celular y Tisular</text:span></text:p>
            <text:p text:style-name="P2"><text:span text:style-name="T3">Cardiovascular y Respiratorio</text:span></text:p>
            <text:p text:style-name="P2"><text:span text:style-name="T3">Digestivo Renal y Endócrino</text:span></text:p>
            <text:p text:style-name="P2"><text:span text:style-name="T3">Neurobiología</text:span></text:p>
            <text:p text:style-name="P2"><text:span text:style-name="T3">Reproductor y Desarrollo</text:span></text:p>
            <text:p text:style-name="P2"><text:span text:style-name="T3">Profundizaciones</text:span></text:p>
            <text:p text:style-name="P2"><text:a xlink:type="simple" xlink:href="mailto:bedeliaesfuno@fmed.edu.uy" text:style-name="ListLabel_20_1" text:visited-style-name="ListLabel_20_1"><text:span text:style-name="T2">bedeliaesfuno@fmed.edu.uy</text:span></text:a></text:p>
            <text:p text:style-name="P8"/>
          </table:table-cell>
          <table:table-cell table:style-name="Table1.A1" office:value-type="string">
            <text:p text:style-name="P5"><text:span text:style-name="T1">MATERIAS </text:span><text:span text:style-name="T5">BÁSICAS</text:span></text:p>
            <text:p text:style-name="P5"><text:span text:style-name="T2">de: Lic. - Tec. </text:span></text:p>
            <text:p text:style-name="P3"/>
            <text:p text:style-name="P1"><text:span text:style-name="T2">Administración Hospitalaria</text:span></text:p>
            <text:p text:style-name="P2"><text:span text:style-name="T2">Deontología y Legislación Laboral</text:span></text:p>
            <text:p text:style-name="P2"><text:span text:style-name="T2">Enfermería </text:span></text:p>
            <text:p text:style-name="P2"><text:span text:style-name="T2">Metodología Científica</text:span></text:p>
            <text:p text:style-name="P2"><text:span text:style-name="T2">Psicología I</text:span></text:p>
            <text:p text:style-name="P2"><text:span text:style-name="T2">Salud Pública</text:span></text:p>
            <text:p text:style-name="P2"><text:a xlink:type="simple" xlink:href="mailto:bedeliabasicas@fmed.edu.uy" text:style-name="ListLabel_20_1" text:visited-style-name="ListLabel_20_1"><text:span text:style-name="T2">bedeliabasicas@fmed.edu.uy</text:span></text:a></text:p>
            <text:p text:style-name="P7"/>
          </table:table-cell>
          <table:table-cell table:style-name="Table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4" meta:word-count="96" meta:character-count="941" meta:non-whitespace-character-count="896"/>
    <meta:generator>LibreOfficeDev/6.0.5.2$Linux_X86_64 LibreOffice_project/</meta:generator>
  </office:meta>
</office:document-meta>
</file>