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6E94C683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1pt" fo:font-style="normal" style:text-underline-style="none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2pt" fo:font-style="normal" style:text-underline-style="none"/>
    </style:style>
    <style:style style:name="P5" style:family="paragraph" style:parent-style-name="Standard">
      <style:text-properties officeooo:paragraph-rsid="000c0cf5"/>
    </style:style>
    <style:style style:name="P6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0pt" fo:font-style="normal" style:text-underline-style="none"/>
    </style:style>
    <style:style style:name="P7" style:family="paragraph" style:parent-style-name="Standard">
      <style:text-properties fo:font-size="10.5pt" fo:font-weight="bold" officeooo:paragraph-rsid="000c0cf5" style:font-size-asian="10.5pt" style:font-weight-asian="bold" style:font-size-complex="10.5pt" style:font-weight-complex="bold"/>
    </style:style>
    <style:style style:name="P8" style:family="paragraph" style:parent-style-name="Standard">
      <style:paragraph-properties>
        <style:tab-stops>
          <style:tab-stop style:position="17.62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>
      <style:paragraph-properties fo:text-align="start"/>
    </style:style>
    <style:style style:name="P10" style:family="paragraph" style:parent-style-name="Standard">
      <style:text-properties officeooo:paragraph-rsid="00102067"/>
    </style:style>
    <style:style style:name="P11" style:family="paragraph" style:parent-style-name="Standard">
      <style:text-properties fo:font-size="7pt" officeooo:paragraph-rsid="00102067" style:font-size-asian="7pt" style:font-size-complex="7pt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10.5pt" style:text-underline-style="solid" style:text-underline-width="auto" style:text-underline-color="font-color" fo:font-weight="bold" fo:background-color="#e6e6e6" style:font-size-asian="10.5pt" style:font-weight-asian="bold" style:font-size-complex="10.5pt" style:font-weight-complex="bold"/>
    </style:style>
    <style:style style:name="P16" style:family="paragraph" style:parent-style-name="Standard">
      <style:text-properties fo:font-size="10.5pt" style:text-underline-style="solid" style:text-underline-width="auto" style:text-underline-color="font-color" fo:font-weight="bold" officeooo:paragraph-rsid="000ae242" fo:background-color="#e6e6e6" style:font-size-asian="10.5pt" style:font-weight-asian="bold" style:font-size-complex="10.5pt" style:font-weight-complex="bold"/>
    </style:style>
    <style:style style:name="P17" style:family="paragraph">
      <style:paragraph-properties fo:text-align="start"/>
      <style:text-properties fo:font-family="Arial" style:font-style-name="Normal" style:font-family-generic="swiss" fo:font-size="11pt" fo:font-weight="bold"/>
    </style:style>
    <style:style style:name="P18" style:family="paragraph" style:parent-style-name="Standard">
      <style:text-properties fo:font-size="10.5pt" style:text-underline-style="solid" style:text-underline-width="auto" style:text-underline-color="font-color" fo:font-weight="bold" officeooo:rsid="000ae242" officeooo:paragraph-rsid="000ae242" fo:background-color="#e6e6e6" style:font-size-asian="10.5pt" style:font-weight-asian="bold" style:font-size-complex="10.5pt" style:font-weight-complex="bold"/>
    </style:style>
    <style:style style:name="P19" style:family="paragraph" style:parent-style-name="Standard">
      <style:text-properties fo:font-size="10.5pt" fo:font-weight="bold" officeooo:paragraph-rsid="000ab317" style:font-size-asian="10.5pt" style:font-weight-asian="bold" style:font-size-complex="10.5pt" style:font-weight-complex="bold"/>
    </style:style>
    <style:style style:name="P2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fo:font-weight="bold" officeooo:paragraph-rsid="000774b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fo:font-weight="bold" officeooo:paragraph-rsid="000d82df" style:font-size-asian="10pt" style:font-weight-asian="bold" style:font-size-complex="10pt" style:font-weight-complex="bold"/>
    </style:style>
    <style:style style:name="T1" style:family="text">
      <style:text-properties fo:font-size="12pt" officeooo:rsid="000c0cf5" style:font-size-asian="12pt" style:font-size-complex="12pt"/>
    </style:style>
    <style:style style:name="T2" style:family="text">
      <style:text-properties fo:font-size="10.5pt" fo:font-weight="bold" officeooo:rsid="000c0cf5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0cf5" style:font-weight-asian="bold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00b1477" style:font-size-asian="10.5pt" style:font-weight-asian="bold" style:font-size-complex="10.5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774bc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" form:control-implementation="ooo:com.sun.star.form.component.RadioButton" xml:id="control12" form:id="control12" form:label="NATURAL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Y:/FORMULARIOS/EXTENSION%20RESIDENCIAS%20%202024.odt/content.xml"/>
              <form:property form:property-name="SecondaryRefValue" office:value-type="string" office:string-value=""/>
            </form:properties>
          </form:radio>
          <form:text form:name="TextBox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1" form:control-implementation="ooo:com.sun.star.form.component.RadioButton" xml:id="control17" form:id="control17" form:label="EXTENSIÓN DE RESIDENCI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Y:/FORMULARIOS/EXTENSION%20RESIDENCIAS%20%202024.odt/content.xml"/>
              <form:property form:property-name="SecondaryRefValue" office:value-type="string" office:string-value=""/>
            </form:properties>
          </form:radio>
          <form:text form:name="TextBox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6 de Setiembbre de 2011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" form:control-implementation="ooo:com.sun.star.form.component.RadioButton" xml:id="control21" form:id="control21" form:label="LEG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Y:/FORMULARIOS/EXTENSION%20RESIDENCIAS%20%202024.odt/content.xml"/>
              <form:property form:property-name="SecondaryRefValue" office:value-type="string" office:string-value=""/>
            </form:properties>
          </form:radio>
          <form:text form:name="TextBox1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9/06/1990"/>
              <form:property form:property-name="ObjIDinMSO" office:value-type="float" office:value="65535"/>
            </form:properties>
          </form:text>
          <form:radio form:name="OptionButton1" form:control-implementation="ooo:com.sun.star.form.component.RadioButton" xml:id="control23" form:id="control23" form:label="POSGRAD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Y:/FORMULARIOS/EXTENSION%20RESIDENCIAS%20%202024.odt/content.xml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4" form:id="control24" form:label="EXTRANJERO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Y:/FORMULARIOS/EXTENSION%20RESIDENCIAS%20%202024.odt/content.xml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5" form:id="control25" form:label="CTI PEDIÁTRICO" form:current-select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Y:/FORMULARIOS/EXTENSION%20RESIDENCIAS%20%202024.odt/content.xml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cha</text:span> <draw:control text:anchor-type="as-char" draw:z-index="14" draw:name="Forma1" draw:style-name="gr1" draw:text-style-name="P2" svg:width="6.455cm" svg:height="0.802cm" draw:control="control18"/></text:p>
      <text:p text:style-name="P1"/>
      <text:p text:style-name="P3">1er. APELLIDO: <draw:control text:anchor-type="as-char" draw:z-index="0" draw:name="Forma2" draw:style-name="gr1" draw:text-style-name="P4" svg:width="5.956cm" svg:height="0.802cm" draw:control="control1"/><text:s text:c="8"/>2do.APELLIDO:<draw:control text:anchor-type="as-char" draw:z-index="12" draw:name="Forma3" draw:style-name="gr1" draw:text-style-name="P4" svg:width="5.728cm" svg:height="0.802cm" draw:control="control16"/></text:p>
      <text:p text:style-name="P3">1er. NOMBRE: <text:s text:c="3"/><draw:control text:anchor-type="as-char" draw:z-index="15" draw:name="Forma4" draw:style-name="gr1" draw:text-style-name="P4" svg:width="5.926cm" svg:height="0.802cm" draw:control="control19"/><text:s text:c="9"/>2do. NOMBRE: <draw:control text:anchor-type="as-char" draw:z-index="16" draw:name="Forma5" draw:style-name="gr1" draw:text-style-name="P4" svg:width="5.675cm" svg:height="0.802cm" draw:control="control20"/><text:s/></text:p>
      <text:p text:style-name="P3"><text:s text:c="3"/></text:p>
      <text:p text:style-name="P3">FECHA Y LUGAR DE NACIMIENTO:<draw:control text:anchor-type="as-char" draw:z-index="1" draw:name="Forma6" draw:style-name="gr1" draw:text-style-name="P4" svg:width="11.655cm" svg:height="0.789cm" draw:control="control2"/></text:p>
      <text:p text:style-name="P3"/>
      <text:p text:style-name="P5"><text:span text:style-name="T2">DOCUMENTO DE IDENTIDAD <text:s/>N.º </text:span><text:span text:style-name="T3"><text:s/></text:span><text:span text:style-name="T3"><draw:control text:anchor-type="as-char" svg:y="-0.787cm" draw:z-index="2" draw:name="Forma7" draw:style-name="gr2" draw:text-style-name="P6" svg:width="5.324cm" svg:height="0.934cm" draw:control="control3"/></text:span><text:span text:style-name="T3"><text:s text:c="2"/></text:span><text:span text:style-name="T4">PAIS <text:s text:c="2"/></text:span><draw:control text:anchor-type="as-char" draw:z-index="22" draw:name="Forma 4" draw:style-name="gr1" draw:text-style-name="P6" svg:width="4.964cm" svg:height="0.895cm" draw:control="control26"/></text:p>
      <text:p text:style-name="P7"/>
      <text:p text:style-name="P5"><text:span text:style-name="T5">C</text:span><text:span text:style-name="T6">REDENCIAL CIVICA <text:s/></text:span><text:span text:style-name="T2">(SERIE Y Nº)</text:span><text:span text:style-name="T6"> <text:s text:c="3"/></text:span><text:span text:style-name="T5"><text:s/></text:span><text:span text:style-name="T5"><draw:control text:anchor-type="as-char" draw:z-index="3" draw:name="Forma8" draw:style-name="gr1" draw:text-style-name="P6" svg:width="5.509cm" svg:height="0.844cm" draw:control="control4"/></text:span></text:p>
      <text:p text:style-name="P8">CIUDADANÍA: <text:s/><draw:control text:anchor-type="as-char" draw:z-index="8" draw:name="Forma9" draw:style-name="gr3" draw:text-style-name="P9" svg:width="2.204cm" svg:height="1.001cm" draw:control="control12"/><text:s text:c="14"/></text:p>
      <text:p text:style-name="P10"><text:s text:c="26"/><draw:control text:anchor-type="as-char" draw:z-index="17" draw:name="Forma11" draw:style-name="gr3" draw:text-style-name="P9" svg:width="1.422cm" svg:height="1.001cm" draw:control="control21"/><text:s/><text:span text:style-name="T3"><text:s/></text:span><text:span text:style-name="T7">FECHA DE LA CARTA DE CIUDADANÍA</text:span><text:span text:style-name="T8">: </text:span><text:span text:style-name="T8"><draw:control text:anchor-type="as-char" draw:z-index="18" draw:name="Forma12" draw:style-name="gr1" draw:text-style-name="P2" svg:width="3.317cm" svg:height="0.72cm" draw:control="control22"/></text:span><text:span text:style-name="T8"><text:s text:c="6"/></text:span><text:span text:style-name="T9"><text:s text:c="6"/></text:span></text:p>
      <text:p text:style-name="P11"><text:s text:c="250"/></text:p>
      <text:p text:style-name="P12"><text:span text:style-name="T3">DOMICILIO: </text:span><text:span text:style-name="T3"><draw:control text:anchor-type="as-char" draw:z-index="4" draw:name="Forma13" draw:style-name="gr1" draw:text-style-name="P4" svg:width="10.125cm" svg:height="0.802cm" draw:control="control7"/></text:span><text:span text:style-name="T3"><text:s/></text:span></text:p>
      <text:p text:style-name="P3"/>
      <text:p text:style-name="P12"><text:span text:style-name="T3">TELÉFONO: </text:span><text:span text:style-name="T3"><draw:control text:anchor-type="as-char" draw:z-index="5" draw:name="Forma14" draw:style-name="gr1" draw:text-style-name="P6" svg:width="2.483cm" svg:height="0.802cm" draw:control="control9"/></text:span><text:span text:style-name="T3">CELULAR:</text:span><text:span text:style-name="T3"><draw:control text:anchor-type="as-char" draw:z-index="6" draw:name="Forma15" draw:style-name="gr1" draw:text-style-name="P6" svg:width="2.694cm" svg:height="0.802cm" draw:control="control10"/></text:span><text:span text:style-name="T3"> E-MAIL: </text:span><text:span text:style-name="T3"><draw:control text:anchor-type="as-char" draw:z-index="7" draw:name="Forma16" draw:style-name="gr1" draw:text-style-name="P6" svg:width="6.924cm" svg:height="0.802cm" draw:control="control11"/></text:span></text:p>
      <text:p text:style-name="P3"/>
      <text:p text:style-name="P12"><text:span text:style-name="T3">REGISTRO TITULO MSP: </text:span><text:span text:style-name="T3"><draw:control text:anchor-type="as-char" draw:z-index="9" draw:name="Forma17" draw:style-name="gr1" draw:text-style-name="P2" svg:width="2.989cm" svg:height="0.802cm" draw:control="control13"/></text:span><text:span text:style-name="T3"><text:s text:c="2"/>REGISTRO DE TÍTULO: </text:span><text:span text:style-name="T10">Folio </text:span><text:span text:style-name="T10"><draw:control text:anchor-type="as-char" draw:z-index="10" draw:name="Forma18" draw:style-name="gr1" draw:text-style-name="P2" svg:width="2.095cm" svg:height="0.802cm" draw:control="control14"/></text:span><text:span text:style-name="T10"><text:s/>Nro. </text:span><text:span text:style-name="T10"><draw:control text:anchor-type="as-char" draw:z-index="11" draw:name="Forma19" draw:style-name="gr1" draw:text-style-name="P2" svg:width="2.109cm" svg:height="0.802cm" draw:control="control15"/></text:span></text:p>
      <text:p text:style-name="P13"><text:span text:style-name="T10">(Poner Nº de CI o Nº de Registro)<text:tab/><text:tab/> <text:s text:c="31"/></text:span><text:span text:style-name="T3"><text:s/>(SELLO AL DORSO DEL TITULO, ARRIBA A LA IZQUIERDA)</text:span></text:p>
      <text:p text:style-name="P14"/>
      <text:p text:style-name="P14"/>
      <text:p text:style-name="P14"/>
      <text:p text:style-name="P14"/>
      <text:p text:style-name="P15">ME INSCRIBO AL CONCURSO DE:</text:p>
      <text:p text:style-name="P15"/>
      <text:p text:style-name="P16"><draw:control text:anchor-type="as-char" draw:z-index="21" draw:name="Forma 1" draw:style-name="gr3" draw:text-style-name="P17" svg:width="6.173cm" svg:height="0.502cm" draw:control="control25"/></text:p>
      <text:p text:style-name="P15"/>
      <text:p text:style-name="P18"/>
      <text:p text:style-name="P18">EN CARÁCTER DE:</text:p>
      <text:p text:style-name="P16"/>
      <text:p text:style-name="P15"/>
      <text:p text:style-name="P19"><draw:control text:anchor-type="as-char" draw:z-index="13" draw:name="Forma20" draw:style-name="gr3" draw:text-style-name="P17" svg:width="6.173cm" svg:height="0.502cm" draw:control="control17"/><text:tab/> <text:s text:c="8"/><draw:control text:anchor-type="as-char" svg:y="-0.515cm" draw:z-index="19" draw:name="Forma22" draw:style-name="gr4" draw:text-style-name="P17" svg:width="4.312cm" svg:height="0.502cm" draw:control="control23"/><draw:control text:anchor-type="as-char" draw:z-index="20" draw:name="Forma24" draw:style-name="gr3" draw:text-style-name="P17" svg:width="4.056cm" svg:height="0.502cm" draw:control="control24"/><text:tab/></text:p>
      <text:p text:style-name="P3"><text:tab/><text:tab/><text:tab/><text:tab/></text:p>
      <text:p text:style-name="P20"><text:s text:c="82"/></text:p>
      <text:p text:style-name="P21"><text:s text:c="85"/></text:p>
      <text:p text:style-name="P20"><text:s text:c="2"/><text:tab/><text:tab/></text:p>
      <text:p text:style-name="P22"><text:tab/><text:tab/><text:tab/><text:tab/><text:tab/> FIRMA: ________________________________________</text:p>
      <text:p text:style-name="P1"/>
      <text:p text:style-name="P23"><text:tab/><text:tab/><text:tab/><text:tab/> <text:s text:c="11"/><text:tab/><text:tab/> <text:s text:c="5"/><text:span text:style-name="T11">ACLARACIÓN: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0800000006E94C683B0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UY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Header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0ae242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18pt" fo:font-weight="bold" officeooo:rsid="00061d48" officeooo:paragraph-rsid="000774bc" style:font-size-asian="18pt" style:font-weight-asian="bold" style:font-size-complex="18pt" style:font-weight-complex="bold"/>
    </style:style>
    <style:style style:name="MT1" style:family="text">
      <style:text-properties officeooo:rsid="000e953d"/>
    </style:style>
    <style:style style:name="MT2" style:family="text">
      <style:text-properties officeooo:rsid="00061d48"/>
    </style:style>
    <style:style style:name="MT3" style:family="text">
      <style:text-properties officeooo:rsid="00116b7f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false" draw:fill="bitmap" draw:fill-image-name="Bitmap_20_1" style:repeat="no-repeat" draw:fill-image-ref-point="right">
          <style:background-image xlink:href="Pictures/10000000000000800000006E94C683B0.jpg" xlink:type="simple" xlink:actuate="onLoad" style:position="center right" style:repeat="no-repeat"/>
        </style:header-footer-properties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UNIVERSIDAD DE LA REPÚBLICA</text:p>
        <text:p text:style-name="MP1">FACULTAD DE MEDICINA</text:p>
        <text:p text:style-name="MP1"><text:span text:style-name="MT1">DEPTO. DE </text:span><text:s/>CONCURSOS</text:p>
        <text:p text:style-name="MP2"/>
        <text:p text:style-name="MP3"/>
        <text:p text:style-name="MP3">FORMULARIO DE INSCRIPCIÓN </text:p>
        <text:p text:style-name="MP3"><text:span text:style-name="MT2">EXTENSIÓN </text:span>RESIDENCIAS MÉDICAS </text:p>
        <text:p text:style-name="MP4">DECLARACIÓN JURADA</text:p>
        <text:p text:style-name="MP5"/>
        <text:p text:style-name="MP6">202<text:span text:style-name="MT3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09-15T14:19:29.37</meta:creation-date>
    <dc:date>2026-03-02T11:50:48.646225600</dc:date>
    <meta:editing-duration>PT6H51M18S</meta:editing-duration>
    <meta:editing-cycles>48</meta:editing-cycles>
    <meta:generator>LibreOffice/25.2.7.2$Windows_X86_64 LibreOffice_project/5cbfd1ab6520636bb5f7b99185aa69bd7456825d</meta:generator>
    <meta:print-date>2024-08-08T14:54:44.521000000</meta:print-date>
    <meta:document-statistic meta:table-count="0" meta:image-count="0" meta:object-count="0" meta:page-count="1" meta:paragraph-count="31" meta:word-count="89" meta:character-count="1242" meta:non-whitespace-character-count="570"/>
    <meta:user-defined meta:name="Información 1"/>
    <meta:user-defined meta:name="Información 2"/>
    <meta:user-defined meta:name="Información 3"/>
    <meta:user-defined meta:name="Información 4"/>
  </office:meta>
</office:document-meta>
</file>