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1B000000B25BAA5640A606336E.png" manifest:media-type="image/png"/>
  <manifest:file-entry manifest:full-path="Pictures/10000201000001C0000000676E25C02C9B1E46D2.png" manifest:media-type="image/png"/>
  <manifest:file-entry manifest:full-path="Pictures/1000020100000484000000FD9F0209F66B24B160.png" manifest:media-type="image/png"/>
  <manifest:file-entry manifest:full-path="Pictures/10000000000000D5000000EDC86CEF60FB054066.png" manifest:media-type="image/png"/>
  <manifest:file-entry manifest:full-path="Pictures/10000200000000560000005614CD85C60711D46A.gif" manifest:media-type="image/gif"/>
  <manifest:file-entry manifest:full-path="Pictures/10000000000000E1000000E160871C539012AD7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688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1.8854in"/>
    </style:style>
    <style:style style:name="Table1.B" style:family="table-column">
      <style:table-column-properties style:column-width="4.4792in"/>
    </style:style>
    <style:style style:name="Table1.C" style:family="table-column">
      <style:table-column-properties style:column-width="0.1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-left="0.5pt solid #000000" fo:border-right="none" fo:border-top="0.5pt solid #ffffff" fo:border-bottom="0.5pt solid #ffffff"/>
    </style:style>
    <style:style style:name="Table1.A4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599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tyle="normal" style:text-underline-style="none" style:font-name-asian="Cambria1" style:font-style-asian="normal" style:font-name-complex="Cambria1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tyle="normal" style:text-underline-style="none" fo:font-weight="bold" style:font-name-asian="Cambria1" style:font-style-asian="normal" style:font-weight-asian="bold" style:font-name-complex="Cambria1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mbria" style:font-name-asian="Cambria1" style:font-name-complex="Cambria1"/>
    </style:style>
    <style:style style:name="P14" style:family="paragraph" style:parent-style-name="Standard">
      <style:paragraph-properties fo:margin-top="0.139in" fo:margin-bottom="0in" loext:contextual-spacing="false" fo:line-height="115%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2" style:family="text">
      <style:text-properties style:font-name="Cambria" style:font-name-asian="Cambria1" style:font-name-complex="Cambria1"/>
    </style:style>
    <style:style style:name="T3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4" style:family="text">
      <style:text-properties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5pt" fo:font-style="normal" style:text-underline-style="none" style:font-name-asian="Cambria1" style:font-size-asian="15pt" style:font-style-asian="normal" style:font-name-complex="Cambria1" style:font-size-complex="15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tyle="normal" style:text-underline-style="none" style:font-name-asian="Cambria1" style:font-style-asian="normal" style:font-name-complex="Cambria1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tyle="normal" style:text-underline-style="none" fo:font-weight="bold" style:font-name-asian="Cambria1" style:font-style-asian="normal" style:font-weight-asian="bold" style:font-name-complex="Cambria1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Cambria" fo:font-style="normal" style:text-underline-style="none" style:font-name-asian="Cambria1" style:font-style-asian="normal" style:font-name-complex="Cambria1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Cambria" fo:font-style="normal" style:text-underline-style="none" fo:font-weight="bold" style:font-name-asian="Cambria1" style:font-style-asian="normal" style:font-weight-asian="bold" style:font-name-complex="Cambria1" style:font-style-complex="normal" style:font-weight-complex="bold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PTATIVA</text:span></text:p>
      <text:p text:style-name="P1"><text:span text:style-name="T1">FORMACIÓN INTERPROFESIONAL EN EL PRIMER NIVEL DE ATENCIÓN</text:span></text:p>
      <text:p text:style-name="P1"><text:span text:style-name="T1">FIPNA VIII</text:span></text:p>
      <text:p text:style-name="P1"><text:span text:style-name="T1">PLAN DE ACTIVIDADES 2026</text:span></text:p>
      <text:p text:style-name="P3"/>
      <text:p text:style-name="P8"><text:span text:style-name="T2">Las filas resaltadas en </text:span><text:span text:style-name="T3">NEGRITA</text:span><text:span text:style-name="T2"> y </text:span><text:span text:style-name="T3">fondo GRIS</text:span><text:span text:style-name="T2"> involucran a las instituciones educativas del territorio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0"><text:span text:style-name="T5">Fecha y Lugar</text:span></text:p>
          </table:table-cell>
          <table:table-cell table:style-name="Table1.A1" office:value-type="string">
            <text:p text:style-name="P10"><text:span text:style-name="T5">Tema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2">21 de Agosto</text:span></text:p>
            <text:p text:style-name="P9"><text:span text:style-name="T2">POLICLÍNICA </text:span><text:span text:style-name="T6">PENINO</text:span></text:p>
          </table:table-cell>
          <table:table-cell table:style-name="Table1.A1" office:value-type="string">
            <text:p text:style-name="P9"><text:span text:style-name="T6">Presentación equipo docente, estudiantes, proyecto 202</text:span><text:span text:style-name="T2">6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28 de agosto</text:span></text:p>
            <text:p text:style-name="Standard"><text:span text:style-name="T2">FACULTAD PSICOLOGÍA</text:span></text:p>
          </table:table-cell>
          <table:table-cell table:style-name="Table1.A1" office:value-type="string">
            <text:p text:style-name="Standard"><text:span text:style-name="T2">Exposiciones teóricas. Realización de acuerdos de trabajo: armado de subgrupos interdisciplinarios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9"><text:span text:style-name="T3">04 de Septiembre</text:span></text:p>
            <text:p text:style-name="P9"><text:span text:style-name="T2">VISITA A LAS INSTITUCIONES EDUCATIVAS</text:span></text:p>
          </table:table-cell>
          <table:table-cell table:style-name="Table1.A4" office:value-type="string">
            <text:p text:style-name="P9"><text:span text:style-name="T7">Primer contacto con las instituciones,</text:span><text:span text:style-name="T2"> </text:span><text:span text:style-name="T6"><text:s/>presentación de la propuesta</text:span><text:span text:style-name="T2"> y conocimiento de las instituciones. Definición del grupo de trabajo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9"><text:span text:style-name="T3">11</text:span><text:span text:style-name="T9"> de setiem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P9"><text:span text:style-name="T3">2da </text:span><text:span text:style-name="T7">Instancia con las instituciones, </text:span><text:span text:style-name="T2">entrevistas claves y con el grupo estudiantil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9"><text:span text:style-name="T9">1</text:span><text:span text:style-name="T3">8</text:span><text:span text:style-name="T9"> de setiem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P9"><text:span text:style-name="T3">3ra Instancia con las instituciones,</text:span><text:span text:style-name="T2"> planificación y acuerdos </text:span><text:span text:style-name="T6">sobre </text:span><text:span text:style-name="T2">las actividades a desarrollar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25</text:span><text:span text:style-name="T8"> de setiembre</text:span></text:p>
            <text:p text:style-name="P9"><text:span text:style-name="T2">FACULTAD CIENCIAS SOCIALES</text:span></text:p>
          </table:table-cell>
          <table:table-cell table:style-name="Table1.A1" office:value-type="string">
            <text:p text:style-name="P9"><text:span text:style-name="T6">Presentación de lo trabajado y acuerdos logrados con las instituciones sobre l</text:span><text:span text:style-name="T2">as actividades/</text:span><text:span text:style-name="T6">talleres a realizar.</text:span></text:p>
            <text:p text:style-name="P9"><text:span text:style-name="T6">Aportes docentes y de estudiantes pares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2">02 de Octubre</text:span></text:p>
            <text:p text:style-name="P9"><text:span text:style-name="T2">POLICLÍNICA PENINO</text:span></text:p>
          </table:table-cell>
          <table:table-cell table:style-name="Table1.A1" office:value-type="string">
            <text:p text:style-name="P9"><text:span text:style-name="T2">Preparación de las actividades a realizar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9"><text:span text:style-name="T3">09</text:span><text:span text:style-name="T9"> de octu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P9"><text:span text:style-name="T3">A</text:span><text:span text:style-name="T7">ctividades en las instituciones</text:span><text:span text:style-name="T3">, </text:span><text:span text:style-name="T2">semana 1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9"><text:span text:style-name="T3">16</text:span><text:span text:style-name="T9"> de octu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Standard"><text:span text:style-name="T3">Actividades en las instituciones, </text:span><text:span text:style-name="T2">semana 2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9"><text:span text:style-name="T3">23</text:span><text:span text:style-name="T9"> de octu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Standard"><text:span text:style-name="T3">Actividades en las instituciones, </text:span><text:span text:style-name="T2">semana 3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9"><text:span text:style-name="T3">30</text:span><text:span text:style-name="T9"> de octubre</text:span></text:p>
            <text:p text:style-name="P6"><text:span text:style-name="T2">INSTITUCIONES EDUCATIVAS</text:span></text:p>
          </table:table-cell>
          <table:table-cell table:style-name="Table1.A4" office:value-type="string">
            <text:p text:style-name="P9"><text:span text:style-name="T3">Actividades en las instituciones, </text:span><text:span text:style-name="T2">semana 4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06</text:span><text:span text:style-name="T8"> de </text:span><text:span text:style-name="T2">noviembre</text:span></text:p>
            <text:p text:style-name="P9"><text:span text:style-name="T2">POLICLÍNICA PENINO</text:span></text:p>
          </table:table-cell>
          <table:table-cell table:style-name="Table1.A1" office:value-type="string">
            <text:p text:style-name="P9"><text:span text:style-name="T2">Evaluación de las actividades y preparación de la Feria de la Salud</text:span></text:p>
          </table:table-cell>
          <table:table-cell table:style-name="Table1.C1" office:value-type="string">
            <text:p text:style-name="P13"/>
          </table:table-cell>
        </table:table-row>
        <table:table-row table:style-name="Table1.14">
          <table:table-cell table:style-name="Table1.A4" office:value-type="string">
            <text:p text:style-name="P9"><text:span text:style-name="T9">1</text:span><text:span text:style-name="T3">3</text:span><text:span text:style-name="T9"> de noviembre</text:span></text:p>
            <text:p text:style-name="P9"><text:span text:style-name="T2">PLACITA <text:s/>POLICLÍNICA PENINO</text:span></text:p>
          </table:table-cell>
          <table:table-cell table:style-name="Table1.A4" office:value-type="string">
            <text:p text:style-name="P9"><text:span text:style-name="T3">Octava </text:span><text:span text:style-name="T7">Feria de la Salud</text:span></text:p>
            <text:p text:style-name="P9"><text:span text:style-name="T2">Participación de los grupos de las instituciones educativas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8">2</text:span><text:span text:style-name="T2">0 </text:span><text:span text:style-name="T8">de noviembre</text:span></text:p>
            <text:p text:style-name="P9"><text:span text:style-name="T2">ENCUENTRO ZOOM</text:span></text:p>
          </table:table-cell>
          <table:table-cell table:style-name="Table1.A1" office:value-type="string">
            <text:p text:style-name="P9"><text:span text:style-name="T6">Evaluación de la Feria y preparación del informe final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8">2</text:span><text:span text:style-name="T2">4</text:span><text:span text:style-name="T8"> de noviembre</text:span></text:p>
            <text:p text:style-name="P9"><text:span text:style-name="T2">ENTREGA EN EVA</text:span></text:p>
          </table:table-cell>
          <table:table-cell table:style-name="Table1.A1" office:value-type="string">
            <text:p text:style-name="P9"><text:span text:style-name="T6">Entrega trabajo final en EVA de Psicología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8">2</text:span><text:span text:style-name="T2">7</text:span><text:span text:style-name="T8"> de noviembre</text:span></text:p>
            <text:p text:style-name="P9"><text:span text:style-name="T2">FACULTAD ODONTOLOGÍA</text:span></text:p>
          </table:table-cell>
          <table:table-cell table:style-name="Table1.A1" office:value-type="string">
            <text:p text:style-name="P9"><text:span text:style-name="T6">Presentación del informe final.</text:span></text:p>
            <text:p text:style-name="P9"><text:span text:style-name="T6">Evaluación de la propuesta</text:span></text:p>
          </table:table-cell>
          <table:table-cell table:style-name="Table1.C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7"><draw:rect text:anchor-type="as-char" style:rel-width="100%" draw:z-index="0" draw:style-name="gr1" draw:text-style-name="P16" svg:width="0.0012in" svg:height="0.0213in"><text:p/></draw:rect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39in" fo:margin-bottom="0in" loext:contextual-spacing="false" fo:line-height="115%" fo:text-align="center" style:justify-single-word="false"/>
    </style:style>
    <style:style style:name="M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mbria" fo:font-size="10pt" style:font-name-asian="Cambria1" style:font-size-asian="10pt" style:font-name-complex="Cambria1" style:font-size-complex="10pt"/>
    </style:style>
    <style:style style:name="MT2" style:family="text">
      <style:text-properties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45in" fo:margin-left="0in" fo:margin-right="0in" fo:margin-bottom="0.3547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TERDISCIPLINA E INTERPROFESIONALIDAD EN EL PRIMER NIVEL DE ATENCIÓN EN SALUD 2026</text:span></text:p>
        <text:p text:style-name="Standard"/>
      </style:header>
      <style:footer>
        <text:p text:style-name="MP2"><draw:frame draw:style-name="Mfr1" draw:name="image5.png" text:anchor-type="as-char" svg:width="0.5366in" svg:height="0.5366in" draw:z-index="2"><draw:image xlink:href="Pictures/10000000000000E1000000E160871C539012AD7E.png" xlink:type="simple" xlink:show="embed" xlink:actuate="onLoad" loext:mime-type="image/png"/></draw:frame><text:span text:style-name="MT2"><text:s text:c="2"/></text:span><draw:frame draw:style-name="Mfr1" draw:name="image3.png" text:anchor-type="as-char" svg:width="0.498in" svg:height="0.5575in" draw:z-index="4"><draw:image xlink:href="Pictures/10000000000000D5000000EDC86CEF60FB054066.png" xlink:type="simple" xlink:show="embed" xlink:actuate="onLoad" loext:mime-type="image/png"/></draw:frame><text:span text:style-name="MT3"><text:s text:c="2"/></text:span><draw:frame draw:style-name="Mfr1" draw:name="image2.png" text:anchor-type="as-char" svg:width="1.3902in" svg:height="0.3917in" draw:z-index="6"><draw:image xlink:href="Pictures/1000020100000484000000FD9F0209F66B24B160.png" xlink:type="simple" xlink:show="embed" xlink:actuate="onLoad" loext:mime-type="image/png"/></draw:frame><text:span text:style-name="MT2"><text:s/></text:span><text:span text:style-name="MT3"><text:s/></text:span><draw:frame draw:style-name="Mfr1" draw:name="image6.png" text:anchor-type="as-char" svg:width="1.6925in" svg:height="0.389in" draw:z-index="8"><draw:image xlink:href="Pictures/10000201000001C0000000676E25C02C9B1E46D2.png" xlink:type="simple" xlink:show="embed" xlink:actuate="onLoad" loext:mime-type="image/png"/></draw:frame><draw:frame draw:style-name="Mfr1" draw:name="image4.png" text:anchor-type="as-char" svg:width="0.7043in" svg:height="0.4429in" draw:z-index="10"><draw:image xlink:href="Pictures/100000000000011B000000B25BAA5640A606336E.png" xlink:type="simple" xlink:show="embed" xlink:actuate="onLoad" loext:mime-type="image/png"/></draw:frame><text:span text:style-name="MT2"><text:s text:c="2"/></text:span><draw:frame draw:style-name="Mfr1" draw:name="image1.gif" text:anchor-type="as-char" svg:width="0.5335in" svg:height="0.5335in" draw:z-index="12"><draw:image xlink:href="Pictures/10000200000000560000005614CD85C60711D46A.gif" xlink:type="simple" xlink:show="embed" xlink:actuate="onLoad" loext:mime-type="image/gif"/></draw:frame><text:span text:style-name="MT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2" meta:paragraph-count="61" meta:word-count="293" meta:character-count="2036" meta:non-whitespace-character-count="1789"/>
    <meta:generator>LibreOfficeDev/6.0.5.2$Linux_X86_64 LibreOffice_project/</meta:generator>
  </office:meta>
</office:document-meta>
</file>